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2aa58b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da02d" fo:background-color="transparen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2aa58b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font-weight="bold" fo:background-color="transparent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paragraph-rsid="002aa58b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officeooo:paragraph-rsid="0014c571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729fcf" style:font-name="Arial" fo:font-size="12pt" fo:font-weight="bold" officeooo:paragraph-rsid="001da02d" fo:background-color="transparent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729fcf" style:font-name="Arial" fo:font-size="11pt" fo:font-weight="bold" officeooo:paragraph-rsid="001da02d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80" style:font-name="Arial" fo:font-size="11pt" fo:language="zxx" fo:country="none" style:text-underline-style="solid" style:text-underline-width="auto" style:text-underline-color="font-color" fo:font-weight="bold" fo:background-color="#fff2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font-name="Arial" fo:font-size="11pt" officeooo:paragraph-rsid="00143eae" fo:background-color="transparent" style:font-size-asian="11pt" style:font-size-complex="11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Arial" fo:font-size="11pt" officeooo:paragraph-rsid="00143eae" fo:background-color="transparent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style:font-name="Arial" fo:font-size="11pt" officeooo:paragraph-rsid="0012ffb6" fo:background-color="transparent" style:font-size-asian="11pt" style:font-size-complex="11pt"/>
    </style:style>
    <style:style style:name="P18" style:family="paragraph" style:parent-style-name="Standard" style:list-style-name="L3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19" style:family="paragraph" style:parent-style-name="Standard" style:list-style-name="L6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20" style:family="paragraph" style:parent-style-name="Standard" style:list-style-name="L3">
      <style:paragraph-properties fo:text-align="start" style:justify-single-word="false"/>
      <style:text-properties fo:color="#000000" style:font-name="Arial" fo:font-size="11pt" fo:background-color="transparent" style:font-size-asian="11pt" style:font-size-complex="11pt"/>
    </style:style>
    <style:style style:name="P21" style:family="paragraph" style:parent-style-name="Standard" style:list-style-name="L4">
      <style:paragraph-properties fo:text-align="start" style:justify-single-word="false"/>
      <style:text-properties fo:color="#000000" style:font-name="Arial" fo:font-size="11pt" fo:background-color="transparent" style:font-size-asian="11pt" style:font-size-complex="11pt"/>
    </style:style>
    <style:style style:name="P22" style:family="paragraph" style:parent-style-name="Standard" style:list-style-name="L5">
      <style:paragraph-properties fo:text-align="start" style:justify-single-word="false"/>
      <style:text-properties fo:color="#000000" style:font-name="Arial"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background-color="#fff200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43eae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29e234" style:font-size-asian="11pt" style:font-size-complex="11pt"/>
    </style:style>
    <style:style style:name="P26" style:family="paragraph" style:parent-style-name="Standard" style:list-style-name="L5">
      <style:paragraph-properties fo:text-align="start" style:justify-single-word="false" style:writing-mode="page"/>
      <style:text-properties style:font-name="Arial" fo:font-size="11pt" officeooo:paragraph-rsid="00143eae" fo:background-color="transparen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3" style:family="text">
      <style:text-properties fo:color="#000000" style:font-name="Arial" fo:font-size="11pt" officeooo:rsid="001d1bef" fo:background-color="transparent" loext:char-shading-value="0" style:font-size-asian="11pt" style:font-size-complex="11pt"/>
    </style:style>
    <style:style style:name="T4" style:family="text">
      <style:text-properties fo:color="#000000" style:font-name="Arial" fo:font-size="11pt" officeooo:rsid="0014c571" fo:background-color="transparent" loext:char-shading-value="0" style:font-size-asian="11pt" style:font-size-complex="11pt"/>
    </style:style>
    <style:style style:name="T5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officeooo:rsid="0023f898" style:font-weight-asian="bold"/>
    </style:style>
    <style:style style:name="T8" style:family="text">
      <style:text-properties fo:color="#000000" fo:font-weight="bold" officeooo:rsid="0014c571" style:font-weight-asian="bold"/>
    </style:style>
    <style:style style:name="T9" style:family="text">
      <style:text-properties fo:color="#000000" fo:font-weight="bold" fo:background-color="transparent" loext:char-shading-value="0" style:font-weight-asian="bold"/>
    </style:style>
    <style:style style:name="T10" style:family="text">
      <style:text-properties fo:color="#000000" fo:font-weight="bold" officeooo:rsid="0023f898" fo:background-color="transparent" loext:char-shading-value="0" style:font-weight-asian="bold"/>
    </style:style>
    <style:style style:name="T11" style:family="text">
      <style:text-properties fo:color="#000000" fo:font-weight="bold" officeooo:rsid="0014c571" fo:background-color="transparent" loext:char-shading-value="0" style:font-weight-asian="bold"/>
    </style:style>
    <style:style style:name="T12" style:family="text">
      <style:text-properties fo:color="#000000" fo:font-style="italic" style:font-style-asian="italic"/>
    </style:style>
    <style:style style:name="T13" style:family="text">
      <style:text-properties fo:color="#000000" officeooo:rsid="001da02d"/>
    </style:style>
    <style:style style:name="T14" style:family="text">
      <style:text-properties fo:color="#000000" officeooo:rsid="0020874d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143eae"/>
    </style:style>
    <style:style style:name="T17" style:family="text">
      <style:text-properties fo:color="#000000" fo:background-color="#fff200" loext:char-shading-value="0"/>
    </style:style>
    <style:style style:name="T18" style:family="text">
      <style:text-properties fo:color="#729fcf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80" style:font-name="Arial" fo:font-size="11pt" fo:language="zxx" fo:country="none" style:text-underline-style="solid" style:text-underline-width="auto" style:text-underline-color="font-color" fo:font-weight="bold" fo:background-color="transparent" loext:char-shading-value="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20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80" fo:language="zxx" fo:country="none" style:text-underline-style="solid" style:text-underline-width="auto" style:text-underline-color="font-color" fo:font-weight="bold" officeooo:rsid="0023f898" style:language-asian="zxx" style:country-asian="none" style:font-weight-asian="bold" style:language-complex="zxx" style:country-complex="none" style:font-weight-complex="bold"/>
    </style:style>
    <style:style style:name="T22" style:family="text">
      <style:text-properties fo:color="#000080" fo:language="zxx" fo:country="none" style:text-underline-style="solid" style:text-underline-width="auto" style:text-underline-color="font-color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color="#000080" fo:language="zxx" fo:country="none" style:text-underline-style="solid" style:text-underline-width="auto" style:text-underline-color="font-color" fo:font-weight="bold" officeooo:rsid="0023f898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background-color="#ffffff" loext:char-shading-value="0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background-color="transparent" loext:char-shading-value="0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zioni ambientali</text:p>
      <text:p text:style-name="P7"/>
      <text:p text:style-name="P2"><text:span text:style-name="T1">Le informazioni e i controlli ambientali sono principalmente di competenza dell’</text:span><text:span text:style-name="T6">Agenzia Regionale per la Protezione Ambientale (ARPA Piemonte) </text:span><text:span text:style-name="T1">che annualmente pubblica la </text:span><text:span text:style-name="T6">Relazione sullo stato dell’ambiente in Piemonte <text:s/></text:span><text:span text:style-name="T20">http://relazione.ambiente.piemonte.it/2020/it</text:span></text:p>
      <text:p text:style-name="P13"/>
      <text:p text:style-name="P1"><text:span text:style-name="T2">Altri dati e informazioni </text:span><text:span text:style-name="T3">ambientali </text:span><text:span text:style-name="T2">sono disponibili sul portale regionale di servizi </text:span><text:span text:style-name="T5">Sistemapiemonte</text:span><text:span text:style-name="T18"> </text:span><text:a xlink:type="simple" xlink:href="http://www.sistemapiemonte.it/cms/privati/ambiente-e-energia" text:style-name="Internet_20_link" text:visited-style-name="Visited_20_Internet_20_Link"><text:span text:style-name="T19">http://www.sistemapiemonte.it/cms/privati/ambiente-e-energia</text:span></text:a></text:p>
      <text:p text:style-name="P9"/>
      <text:p text:style-name="P2"><text:span text:style-name="T1">Il </text:span><text:span text:style-name="T6">Dipartimento di Prevenzione dell’ASL TO4 </text:span><text:span text:style-name="T1">governa e coordina le attività di controllo, sorveglianza e monitoraggio ambientali (relativamente alla componente salute) svolte dalle diverse Strutture Complesse afferenti al Dipartimento stesso come meglio di seguito riportato.</text:span></text:p>
      <text:p text:style-name="P8"/>
      <text:p text:style-name="P3"><text:span text:style-name="T6">1. </text:span><text:span text:style-name="T1">A livello di </text:span><text:span text:style-name="T12">governance </text:span><text:span text:style-name="T1">generale si può fare riferimento </text:span><text:span text:style-name="T13">alle informazioni presenti </text:span><text:span text:style-name="T14">s</text:span><text:span text:style-name="T13">ull’annuale </text:span><text:span text:style-name="T1"><text:s/></text:span><text:span text:style-name="T6">Piano Locale della <text:s/>Prevenzione <text:s/></text:span><text:span text:style-name="T1">disponibile su </text:span></text:p>
      <text:p text:style-name="P11"><text:a xlink:type="simple" xlink:href="https://www.aslto4.piemonte.it/comunicati.asp?N=1747" text:style-name="Internet_20_link" text:visited-style-name="Visited_20_Internet_20_Link"><text:span text:style-name="T25">https://www.aslto4.piemonte.it/comunicati.asp?N=1747</text:span></text:a></text:p>
      <text:p text:style-name="P12"/>
      <text:p text:style-name="P23"><text:span text:style-name="T9">2. </text:span><text:span text:style-name="T15">La Struttura Complessa Igiene e Sanità Pubblica effettua, anche in collaborazione con le altre S.C. del Dipartimento di Prevenzione, valutazioni dell’impatto sulla salute della<text:line-break/> popolazione (VIS) nell’ambito dei procedimenti di:</text:span></text:p>
      <text:list xml:id="list4139587623" text:style-name="L1">
        <text:list-item>
          <text:p text:style-name="P24"><text:span text:style-name="T1">Valutazione Ambientale Strategica (VAS) di piani e programmi di trasformazione<text:line-break/>territoriale</text:span></text:p>
        </text:list-item>
        <text:list-item>
          <text:p text:style-name="P14">Valutazione di Impatto Ambientale (VIS) di impianti o attività</text:p>
        </text:list-item>
        <text:list-item>
          <text:p text:style-name="P14">Autorizzazione Ambientale Integrata (AIA) </text:p>
        </text:list-item>
      </text:list>
      <text:list xml:id="list1351101548" text:style-name="L2">
        <text:list-item>
          <text:p text:style-name="P16">Bonifica di siti contaminati</text:p>
        </text:list-item>
        <text:list-item>
          <text:p text:style-name="P17">Autorizzazione di impianti di smaltimento rifiuti</text:p>
        </text:list-item>
        <text:list-item>
          <text:p text:style-name="P17">Autorizzazione Unica di impianti di produzione di energia elettrica da fonti rinnovabili</text:p>
        </text:list-item>
        <text:list-item>
          <text:p text:style-name="P17">Classificazione delle industrie insalubri</text:p>
        </text:list-item>
        <text:list-item>
          <text:p text:style-name="P15">Valutazione del rischio per presenza di amianto in ambiente di vita</text:p>
        </text:list-item>
        <text:list-item>
          <text:p text:style-name="P17">Applicazione dei Regolamenti comunitari in materia di protezione dell’uomo e<text:line-break/>dell’ambiente dalle sostanze chimiche (REACH e CLP)</text:p>
        </text:list-item>
        <text:list-item>
          <text:p text:style-name="P17">Autorizzazione aziende a rischio di incidente rilevante (cd. direttive Seveso)</text:p>
        </text:list-item>
        <text:list-item>
          <text:p text:style-name="P15">“Decommissioning” impianti nucleari</text:p>
        </text:list-item>
      </text:list>
      <text:p text:style-name="P8"/>
      <text:p text:style-name="P2"><text:span text:style-name="T6">3. </text:span><text:span text:style-name="T1">La Struttura complessa Igiene degli Alimenti e della Nutrizione effettua:</text:span></text:p>
      <text:list xml:id="list1238170403" text:style-name="L3">
        <text:list-item>
          <text:p text:style-name="P18">Controlli sulla qualità delle acque potabili e sulle fonti di approvvigionamento delle <text:s text:c="5"/>stesse</text:p>
        </text:list-item>
        <text:list-item>
          <text:p text:style-name="P20">Sorveglianza e monitoraggio della contaminazione ambientale delle matrici alimentari di origine vegetale, anche attraverso il controllo di produttori, distributori e utilizzatori di <text:s/>prodotti fitosanitari</text:p>
        </text:list-item>
      </text:list>
      <text:list xml:id="list1787056319" text:style-name="L4">
        <text:list-header>
          <text:p text:style-name="P21"/>
        </text:list-header>
      </text:list>
      <text:p text:style-name="P2"><text:span text:style-name="T6">4. </text:span><text:span text:style-name="T1">La Struttura Complessa Servizio Veterinario Area C – Igiene degli Allevamenti e delle<text:line-break/> <text:s text:c="3"/>Produzioni Zootecniche – effettua:</text:span></text:p>
      <text:list xml:id="list4244990660" text:style-name="L5">
        <text:list-item>
          <text:p text:style-name="P22">La sorveglianza e il monitoraggio della contaminazione ambientale di talune matrici alimentari di origine animale e degli alimenti destinati agli animali da reddito <text:s/>e di <text:s/>affezione</text:p>
        </text:list-item>
        <text:list-item>
          <text:p text:style-name="P26"><text:span text:style-name="T1">Il controllo e la vigilanza sulla distribuzione e sull’impiego del farmaco veterinario anche attraverso i programmi per la ricerca dei residui, con particolare riferimento ai <text:s/></text:span><text:span text:style-name="T16">trattamenti</text:span><text:span text:style-name="T1"> </text:span><text:span text:style-name="T16">illeciti o impropri</text:span><text:span text:style-name="T1"> </text:span></text:p>
        </text:list-item>
      </text:list>
      <text:p text:style-name="P8"/>
      <text:p text:style-name="P4"><text:span text:style-name="T6">5. </text:span><text:span text:style-name="T1">La Struttura Complessa Servizio Veterinario Area B - Igiene della produzione, <text:line-break/> <text:s text:c="3"/>trasformazione, commercializzazione, conservazione e trasporto degli alimenti di origine<text:line-break/> <text:s text:c="3"/>animale e loro derivati effettua:</text:span></text:p>
      <text:list xml:id="list2081283928" text:style-name="L6">
        <text:list-item>
          <text:p text:style-name="P19">La sorveglianza e il monitoraggio della contaminazione ambientale di talune <text:span text:style-name="T24">matrici alimentari a base di carne .</text:span></text:p>
        </text:list-item>
      </text:list>
      <text:p text:style-name="P10"><text:s text:c="3"/></text:p>
      <text:p text:style-name="P25"><text:soft-page-break/><text:span text:style-name="T15">Per una più ampia precisa descrizione delle attività di cui al precedente punto n. 2 si <text:line-break/>può <text:s/>fare riferimento al programma 7 (Ambiente – salute) del citato </text:span><text:span text:style-name="T9">Piano Locale della Prevenzion</text:span><text:span text:style-name="T10">e </text:span><text:span text:style-name="T23">https://www.aslto4.piemonte.it/file/4455.pdf</text:span><text:span text:style-name="T10"> </text:span><text:span text:style-name="T15"><text:s/>mentre per le<text:line-break/>attività di cui ai punti 3, 4 e 5 il riferimento specifico è rappresentato dal </text:span><text:span text:style-name="T9">Piano<text:line-break/></text:span><text:span text:style-name="T11">A</text:span><text:span text:style-name="T9">ziendale Integrato dei Controlli di Sicurezza Alimentare <text:s/></text:span><text:span text:style-name="T15"><text:s/></text:span><text:span text:style-name="T22">https://www.aslto4.piemonte.it/comunicati.asp?N=1748</text:span><text:span text:style-name="T15"> <text:s text:c="3"/></text:span><text:span text:style-name="T17"><text:line-break/></text:span></text:p>
      <text:p text:style-name="P5"><text:span text:style-name="T2">Altri informazioni ambientali di carattere generale sono accessibili presso il sito del<text:line-break/></text:span><text:span text:style-name="T4">M</text:span><text:span text:style-name="T5">inistero della Salute </text:span><text:span text:style-name="T18"><text:s/></text:span><text:a xlink:type="simple" xlink:href="http://www.salute.gov.it/portale/home.html" text:style-name="Internet_20_link" text:visited-style-name="Visited_20_Internet_20_Link"><text:span text:style-name="T19">http://www.salute.gov.it/portale/home.html</text:span></text:a><text:span text:style-name="T18"> <text:s text:c="2"/></text:span><text:span text:style-name="T2">e del </text:span><text:span text:style-name="T5">Ministero<text:line-break/>dell’Ambiente e della Tutela del Territorio e del Mare</text:span><text:span text:style-name="T18"> </text:span><text:a xlink:type="simple" xlink:href="http://www.minambiente.it/" text:style-name="Internet_20_link" text:visited-style-name="Visited_20_Internet_20_Link"><text:span text:style-name="T26">http://www.minambiente.i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9:48:12.107000000</meta:creation-date>
    <dc:date>2021-03-10T12:38:04.403000000</dc:date>
    <meta:editing-duration>PT35M17S</meta:editing-duration>
    <meta:editing-cycles>16</meta:editing-cycles>
    <meta:generator>LibreOffice/5.4.6.2$Windows_x86 LibreOffice_project/4014ce260a04f1026ba855d3b8d91541c224eab8</meta:generator>
    <meta:document-statistic meta:table-count="0" meta:image-count="0" meta:object-count="0" meta:page-count="2" meta:paragraph-count="30" meta:word-count="489" meta:character-count="3808" meta:non-whitespace-character-count="3315"/>
  </office:meta>
</office:document-meta>
</file>